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c330" officeooo:paragraph-rsid="0010c330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rsid="0010c330" officeooo:paragraph-rsid="0010c330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officeooo:rsid="0010c330" officeooo:paragraph-rsid="0010c330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rsid="0010c330" officeooo:paragraph-rsid="0010c330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officeooo:rsid="0011b14f" officeooo:paragraph-rsid="0011b14f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11b14f" officeooo:paragraph-rsid="0011b14f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officeooo:rsid="0011e273" officeooo:paragraph-rsid="0011e273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officeooo:rsid="0011e273" officeooo:paragraph-rsid="0012fbd1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rsid="0011e273" officeooo:paragraph-rsid="0011e273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0c330" officeooo:paragraph-rsid="0010c33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0c330" officeooo:paragraph-rsid="0012fbd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font-size="11pt" officeooo:paragraph-rsid="0011b14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dc72" style:font-weight-asian="bold" style:font-weight-complex="bold"/>
    </style:style>
    <style:style style:name="T3" style:family="text">
      <style:text-properties officeooo:rsid="0012fbd1"/>
    </style:style>
    <style:style style:name="T4" style:family="text">
      <style:text-properties officeooo:rsid="0014dc72"/>
    </style:style>
    <style:style style:name="T5" style:family="text">
      <style:text-properties officeooo:rsid="0011b1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ółdzielnia Mieszkaniowa </text:p>
      <text:p text:style-name="P10">w Sępólnie Krajeńskim </text:p>
      <text:p text:style-name="P11">zatrudni osobę </text:p>
      <text:p text:style-name="P11">na stanowisko sprzątaczki</text:p>
      <text:p text:style-name="P1"/>
      <text:p text:style-name="P1"/>
      <text:p text:style-name="P1"/>
      <text:p text:style-name="P3"><text:span text:style-name="T1">Miejsce wykonywania pracy:</text:span> Osiedle <text:span text:style-name="T3">M</text:span>ieszkaniowe w <text:span text:style-name="T4">Więcborku</text:span></text:p>
      <text:p text:style-name="P3"><text:span text:style-name="T1">Zmianowość:</text:span> praca jednozmianowa w pełnym wymiarze czasu pracy</text:p>
      <text:p text:style-name="P3"><text:span text:style-name="T1">Umowa:</text:span> o pracę na pełen etat</text:p>
      <text:p text:style-name="P3"/>
      <text:p text:style-name="P3"><text:span text:style-name="T2">1</text:span><text:span text:style-name="T1">.Główne obowiązki:<text:tab/></text:span> </text:p>
      <text:p text:style-name="P3"/>
      <text:p text:style-name="P3"><text:tab/>- sprzątanie wyznaczonych powierzchni budynków mieszkalnych,</text:p>
      <text:p text:style-name="P3"><text:tab/>- wykonywanie czynności porządkowych na terenach zielonych,</text:p>
      <text:p text:style-name="P3"/>
      <text:p text:style-name="P2"><text:span text:style-name="T4">2</text:span>. Wymagane dokumenty i oświadczenia:</text:p>
      <text:p text:style-name="P3"/>
      <text:p text:style-name="P4"><text:tab/>- list motywacyjny i CV,</text:p>
      <text:p text:style-name="P6"><text:tab/>- oświadczenie kandydata o wyrażeniu zgody na przetwarzanie danych osobowych <text:tab/>na potrzeby postępowania związanego z rekrutacją o następującej treści:</text:p>
      <text:p text:style-name="P6"/>
      <text:p text:style-name="P12"><text:span text:style-name="T5"><text:tab/>„</text:span>Wyrażam zgodę na przetwarzanie moich danych osobowych dla potrzeb niezbędnych do <text:tab/>realizacji procesu rekrutacji (zgodnie z ustawą z dnia 10 maja 2018 roku o ochronie danych <text:tab/>osobowych (Dz. Ustaw z 2018, poz. 1000) oraz zgodnie z Rozporządzeniem Parlamentu <text:tab/>Europejskiego i Rady (UE) 2016/679 z dnia 27 kwietnia 2016 r. w sprawie ochrony osób <text:tab/>fizycznych w związku z przetwarzaniem danych osobowych i w sprawie swobodnego przepływu <text:tab/>takich danych oraz uchylenia dyrektywy 95/46/WE (RODO)”. </text:p>
      <text:p text:style-name="P5"/>
      <text:p text:style-name="P8"><text:span text:style-name="T2">3</text:span><text:span text:style-name="T1">. Złożenie ofert: </text:span>Osoby ubiegające się o zatrudnienie powinny złożyć dokumenty:</text:p>
      <text:p text:style-name="P7"><text:tab/></text:p>
      <text:p text:style-name="P9"><text:tab/>- w sekretariacie Spółdzielni Mieszkaniowej w Sępólnie Krajeńskim</text:p>
      <text:p text:style-name="P9"><text:tab/>ul. T. Kościuszki 16, 89-400 Sępólno Krajeńskie <text:span text:style-name="T1">do dnia </text:span><text:span text:style-name="T2">10</text:span><text:span text:style-name="T1"> </text:span><text:span text:style-name="T2">września</text:span><text:span text:style-name="T1"> 20</text:span><text:span text:style-name="T2">21</text:span><text:span text:style-name="T1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2:57:22.978000000</meta:creation-date>
    <dc:date>2021-08-30T14:21:26.433000000</dc:date>
    <meta:editing-duration>PT2H8M40S</meta:editing-duration>
    <meta:editing-cycles>4</meta:editing-cycles>
    <meta:generator>LibreOffice/5.3.2.2$Windows_x86 LibreOffice_project/6cd4f1ef626f15116896b1d8e1398b56da0d0ee1</meta:generator>
    <meta:print-date>2021-08-30T12:55:23.772000000</meta:print-date>
    <meta:document-statistic meta:table-count="0" meta:image-count="0" meta:object-count="0" meta:page-count="1" meta:paragraph-count="18" meta:word-count="178" meta:character-count="1303" meta:non-whitespace-character-count="1122"/>
  </office:meta>
</office:document-meta>
</file>